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unga" fo:font-size="13pt" fo:font-style="italic" style:font-size-asian="13pt" style:font-style-asian="italic" style:font-size-complex="13pt" style:font-style-complex="italic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3pt" style:font-size-asian="13pt" style:font-name-complex="Courier New" style:font-size-complex="13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font-weight="bold" style:font-weight-asian="bold" style:font-name-complex="Courier New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normal" style:font-weight-asian="normal" style:font-name-complex="Courier New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EXMO. SR. PRESIDENTE DA CÂMARA DE VEREADORES DE NOVA FRIBURGO/RJ.</text:span></text:p>
      <text:p text:style-name="P3"/>
      <text:p text:style-name="P4">VOTO DE CONGRATULAÇÃO: 093 /2011 <text:s text:c="2"/></text:p>
      <text:p text:style-name="P5"><text:span text:style-name="T5"/></text:p>
      <text:p text:style-name="P5"><text:span text:style-name="T5"><text:s text:c="14"/>Requeiro</text:span><text:span text:style-name="T7">, após observadas as formalidades regimentais, que seja consignado na ata dos nossos trabalhos um voto de </text:span><text:span text:style-name="T6">CONGRATULAÇÃO </text:span><text:span text:style-name="T8">para os anivers</text:span><text:span text:style-name="T7">ariantes de 01/11/2011 a 09/11/2011:</text:span></text:p>
      <text:p text:style-name="P9"/>
      <text:list xml:id="list36460278" text:style-name="L1">
        <text:list-item>
          <text:p text:style-name="P10">Srª Amélia Pereira da Silva – 01/11;</text:p>
        </text:list-item>
        <text:list-item>
          <text:p text:style-name="P10">Sr. Andre Guzzo – 04/11;</text:p>
        </text:list-item>
        <text:list-item>
          <text:p text:style-name="P10">Srª Andréa Guzzo Santana – 04/11;</text:p>
        </text:list-item>
        <text:list-item>
          <text:p text:style-name="P10">Srª Angélica da Silveira Eler Petrillo – 06/11;</text:p>
        </text:list-item>
        <text:list-item>
          <text:p text:style-name="P10">Jovem Antônio Marcos Correia Barreto – 09/11;</text:p>
        </text:list-item>
        <text:list-item>
          <text:p text:style-name="P10">Srª Camila Vieira da Silva – 03/11;</text:p>
        </text:list-item>
        <text:list-item>
          <text:p text:style-name="P10">Sr. Carlos Alberto Braga – 06/11;</text:p>
        </text:list-item>
        <text:list-item>
          <text:p text:style-name="P10">Srª Catarina Jacob Freitas – 08/11;</text:p>
        </text:list-item>
        <text:list-item>
          <text:p text:style-name="P10">Srª Cléia Figueiredo de Amorim – 07/11;</text:p>
        </text:list-item>
        <text:list-item>
          <text:p text:style-name="P10">Srª Corina Auxiliadora Knupp Sorrentino – 07/11;</text:p>
        </text:list-item>
        <text:list-item>
          <text:p text:style-name="P10">Sr. Célio Freitas – 06/11;</text:p>
        </text:list-item>
        <text:list-item>
          <text:p text:style-name="P10">Srª Elizete Domingues Câmara Souza – 09/11;</text:p>
        </text:list-item>
        <text:list-item>
          <text:p text:style-name="P10">Srª Elza de Moraes de Fraitas – 04/11;</text:p>
        </text:list-item>
        <text:list-item>
          <text:p text:style-name="P10">Srª Fabiana Sardou de Oliveira Campos – 05/11;</text:p>
        </text:list-item>
        <text:list-item>
          <text:p text:style-name="P10">Srª Gisele Daudt Cardoso – 08/11;</text:p>
        </text:list-item>
        <text:list-item>
          <text:p text:style-name="P10">Sr. Jalmar sathler – 05/11;</text:p>
        </text:list-item>
        <text:list-item>
          <text:p text:style-name="P10">Srª Joana da Silva Franco – 02/11;</text:p>
        </text:list-item>
        <text:list-item>
          <text:p text:style-name="P10">Sr. Jonathan Araújo – 04/11;</text:p>
        </text:list-item>
        <text:list-item>
          <text:p text:style-name="P10">Srª Karoline Knupp Sorrentino – 01/11;</text:p>
        </text:list-item>
        <text:list-item>
          <text:p text:style-name="P10">Sr. Leandro da Silva Alves – 09/11;</text:p>
        </text:list-item>
        <text:list-item>
          <text:p text:style-name="P10">Srª Lúcia Helena Figueiredo Rodrigues – 07/11;</text:p>
        </text:list-item>
        <text:list-item>
          <text:p text:style-name="P10">Srª Lúcia Helena Teixeira Fragoso – 07/11;</text:p>
        </text:list-item>
        <text:list-item>
          <text:p text:style-name="P10">Srª Maria José da Silva Alves – 02/11;</text:p>
        </text:list-item>
        <text:list-item>
          <text:p text:style-name="P10">Srª Michele da Silva Anízio – 02/11;</text:p>
        </text:list-item>
        <text:list-item>
          <text:p text:style-name="P10">Sr. Nelson Gomes da Silva – 07/11;</text:p>
        </text:list-item>
        <text:list-item>
          <text:p text:style-name="P10">Srª Paula dos Santos Tavares – 01/11;</text:p>
        </text:list-item>
        <text:list-item>
          <text:p text:style-name="P10">Srª Raquel Alves da Costa Gouvêa – 06/11;</text:p>
        </text:list-item>
        <text:list-item>
          <text:p text:style-name="P10">Sr. Rubens Carlos Sarmet Franco – 02/11;</text:p>
        </text:list-item>
        <text:list-item>
          <text:p text:style-name="P10">Srª Solange Lisboa Berçot Heckert – 03/11;</text:p>
        </text:list-item>
        <text:list-item>
          <text:p text:style-name="P10">Srª Tânia de Oliveira Faria Pereira – 03/11;</text:p>
        </text:list-item>
        <text:list-item>
          <text:p text:style-name="P10">Srª Ziléia Deruci Cardinot – 01/11;</text:p>
        </text:list-item>
      </text:list>
      <text:p text:style-name="P6">Sala Dr. Jean Bazet,</text:p>
      <text:p text:style-name="P6">em 09 de novembro de 2011</text:p>
      <text:p text:style-name="P7"/>
      <text:p text:style-name="P7"/>
      <text:p text:style-name="P6"><text:span text:style-name="T9">Isaque Demani Machado</text:span></text:p>
      <text:p text:style-name="P8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text:span text:style-name="MT1"><text:s text:c="6"/></text:span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span text:style-name="MT1"> <text:s text:c="11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1-07T17:25:33.59</dc:date>
    <meta:print-date>2011-08-29T15:13:00</meta:print-date>
    <meta:editing-cycles>60</meta:editing-cycles>
    <meta:editing-duration>PT13H50M55S</meta:editing-duration>
    <meta:document-statistic meta:table-count="0" meta:image-count="1" meta:object-count="0" meta:page-count="1" meta:paragraph-count="42" meta:word-count="325" meta:character-count="1797"/>
    <meta:user-defined meta:name="Informações 1"/>
    <meta:user-defined meta:name="Informações 2"/>
    <meta:user-defined meta:name="Informações 3"/>
    <meta:user-defined meta:name="Informações 4"/>
  </office:meta>
</office:document-meta>
</file>