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5"><text:s text:c="45"/><text:span text:style-name="T3"><text:s/>VOTO DE CONGRATULAÇÕES.</text:span></text:p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P3"><text:s text:c="26"/><text:span text:style-name="T2">Requeiro</text:span><text:span text:style-name="T5">,</text:span> <text:span text:style-name="T6"><text:s/>após <text:s/>os <text:s/>trâmites das <text:s text:c="2"/>normas <text:s/>regimentais,que seja <text:s text:c="2"/>consignado <text:s/>em <text:s/>ata <text:s/>o <text:s/>VOTO <text:s/>DE CONGRATULAÇÕES, <text:s/>com o SOLDADO DO 11º BATALHÃO DA POLICIA MILITAR DE NOVA FRIBURGO, RODRIGO MULULO ERTHAL sob RG 86799, devido a EXCELENTES SERVIÇOS PRESTADOS A COMUNIDADE DE NOVA FRIBURGO.</text:span></text:p>
      <text:p text:style-name="P4"/>
      <text:p text:style-name="P4"/>
      <text:p text:style-name="P4"/>
      <text:p text:style-name="P4"/>
      <text:p text:style-name="P4"/>
      <text:p text:style-name="Standard"><text:span text:style-name="T6"><text:s text:c="42"/>Sala Dr. Jean Bazet.</text:span></text:p>
      <text:p text:style-name="Standard"><text:span text:style-name="T6"><text:s text:c="28"/>Nova Friburgo, 16 de novembro de 2011.</text:span></text:p>
      <text:p text:style-name="P2"/>
      <text:p text:style-name="Standard"><text:s text:c="18"/></text:p>
      <text:p text:style-name="P1"/>
      <text:p text:style-name="P1"/>
      <text:p text:style-name="P1"/>
      <text:p text:style-name="P1"/>
      <text:p text:style-name="Standard"><text:span text:style-name="T4"><text:s text:c="44"/>Nami Nassif.</text:span></text:p>
      <text:p text:style-name="Standard"><text:span text:style-name="T4"><text:s text:c="46"/>Vereador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0:54:38.15</meta:creation-date>
    <meta:print-date>2011-11-16T11:11:06.21</meta:print-date>
    <dc:date>2011-11-16T11:11:40.50</dc:date>
    <meta:editing-duration>PT13M18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8" meta:word-count="60" meta:character-count="669"/>
  </office:meta>
</office:document-meta>
</file>