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text-underline-style="none"/>
    </style:style>
    <style:style style:name="P6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8"/></text:p>
      <text:p text:style-name="P6"/>
      <text:p text:style-name="P6"/>
      <text:p text:style-name="P6"/>
      <text:p text:style-name="P6"/>
      <text:p text:style-name="P6"/>
      <text:p text:style-name="P5"><text:s text:c="45"/><text:span text:style-name="T2"><text:s/>VOTO DE CONGRATULAÇÕES.</text:span></text:p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P3"><text:s text:c="26"/><text:span text:style-name="T1">Requeiro</text:span><text:span text:style-name="T3">,</text:span> <text:span text:style-name="T4"><text:s/>após <text:s/>os <text:s/>trâmites das <text:s text:c="2"/>normas <text:s/>regimentais,que seja <text:s text:c="2"/>consignado <text:s/>em <text:s/>ata <text:s/>o <text:s/>VOTO <text:s/>DE CONGRATULAÇÕES, <text:s/>com o SOLDADO DO 11º BATALHÃO DA POLICIA MILITAR DE NOVA FRIBURGO, ELMO JUNIOR NARCISO MIGLHORANCE sob RG 84017, devido a EXCELENTES SERVIÇOS PRESTADOS A COMUNIDADE DE NOVA FRIBURGO.</text:span></text:p>
      <text:p text:style-name="P4"/>
      <text:p text:style-name="P4"/>
      <text:p text:style-name="P4"/>
      <text:p text:style-name="P4"/>
      <text:p text:style-name="P4"/>
      <text:p text:style-name="P4"><text:s text:c="42"/>Sala Dr. Jean Bazet.</text:p>
      <text:p text:style-name="P4"><text:s text:c="28"/>Nova Friburgo, 16 de novembro de 2011.</text:p>
      <text:p text:style-name="P2"/>
      <text:p text:style-name="Standard"><text:s text:c="18"/></text:p>
      <text:p text:style-name="P1"/>
      <text:p text:style-name="P1"/>
      <text:p text:style-name="P1"/>
      <text:p text:style-name="P1"/>
      <text:p text:style-name="P1"><text:s text:c="44"/>Nami Nassif.</text:p>
      <text:p text:style-name="P1"><text:s text:c="46"/>Vereador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0:54:38.15</meta:creation-date>
    <meta:print-date>2011-11-16T11:08:55.85</meta:print-date>
    <dc:date>2011-11-16T11:22:14.91</dc:date>
    <meta:editing-duration>PT14M35S</meta:editing-duration>
    <meta:editing-cycles>2</meta:editing-cycles>
    <meta:generator>BrOffice/3.3$Win32 LibreOffice_project/330m19$Build-202</meta:generator>
    <meta:document-statistic meta:table-count="0" meta:image-count="0" meta:object-count="0" meta:page-count="1" meta:paragraph-count="8" meta:word-count="61" meta:character-count="679"/>
  </office:meta>
</office:document-meta>
</file>