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3" style:family="paragraph" style:parent-style-name="Text_20_body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weight="normal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weight-complex="bold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2">Ao </text:p>
      <text:p text:style-name="P15">Exmo. Sr. Vereador</text:p>
      <text:p text:style-name="P16">SÉRGIO XAVIER</text:p>
      <text:list text:style-name="WW8Num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7"/>
      <text:p text:style-name="P19">PROJETO DE LEI:</text:p>
      <text:p text:style-name="P19"/>
      <text:p text:style-name="P19"/>
      <text:p text:style-name="P21"><text:tab/><text:span text:style-name="T4">“DISPÕE SOBRE A OBRIGATORIEDADE DOS PODERES POLÍTICO-ADMINISTRATIVO, NA UTILIZAÇÃO DAS CORES EXIBIDAS NA BANDEIRA E BRASÃO OFICIAL DO MUNICÍPIO DE NOVA FRIBURGO E DÁ OUTRAS PROVIDÊNCIAS.”</text:span></text:p>
      <text:p text:style-name="P1"/>
      <text:p text:style-name="P2"><text:tab/><text:span text:style-name="T23">Art. 1º -</text:span> Os poderes que compõem a organização política-administrativa da Cidade de Nova Friburgo, somente poderão utilizar as cores exibidas na bandeira e no brasão oficial adotados pelo Município de Nova Friburgo.</text:p>
      <text:p text:style-name="P1"><text:line-break/><text:line-break/><text:tab/><text:span text:style-name="T8">Art. 2° -</text:span><text:span text:style-name="T19"> Os poderes que compõem a organização política-administrativa da Cidade de Nova Friburgo obrigatoriamente utilizarão as cores azul, branco e preto em sua logomarca, em todo material de veiculação e nas demais atividades implementadas.</text:span></text:p>
      <text:p text:style-name="P22"><text:line-break/><text:line-break/><text:tab/><text:span text:style-name="T20">Art. 3° -</text:span><text:span text:style-name="T19"> </text:span><text:span text:style-name="T18">Esta Lei entra em vigor na data de sua publicação.</text:span></text:p>
      <text:p text:style-name="P17"/>
      <text:p text:style-name="P25">Sala Jean Bazet, 04 de novembro de 2011.</text:p>
      <text:p text:style-name="P25"/>
      <text:p text:style-name="P26">MARCOS MEDEIROS</text:p>
      <text:p text:style-name="P6">VEREADOR – PTB</text:p>
      <text:p text:style-name="P6"><text:soft-page-break/></text:p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26"/>
      <text:p text:style-name="P20">JUSTIFICATIVA</text:p>
      <text:p text:style-name="P26"/>
      <text:p text:style-name="P28"><text:tab/> <text:s text:c="7"/></text:p>
      <text:p text:style-name="P5"><text:s text:c="6"/><text:span text:style-name="T10"><text:s text:c="4"/>O Presente PROJETO DE LEI que </text:span><text:span text:style-name="T11">“DISPÕE SOBRE A OBRIGATORIEDADE DOS PODERES POLÍTICO-ADMINISTRATIVO, NA UTILIZAÇÃO DAS CORES EXIBIDAS NA BANDEIRA E BRASÃO OFICIAL DO MUNICÍPIO DE NOVA FRIBURGO E DÁ OUTRAS PROVIDÊNCIAS.”, </text:span>visa evitar a descaracterização pelos poderes constituídos, bem a má utilização de cores no intuito de promoção de marca pessoal e de agremiações partidárias.</text:p>
      <text:p text:style-name="P30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/>
      <text:p text:style-name="P24"/>
      <text:p text:style-name="P24"/>
      <text:p text:style-name="P25">Sala Jean Bazet, 04 de novembro de 2011<text:span text:style-name="T13">.</text:span></text:p>
      <text:p text:style-name="P29"/>
      <text:p text:style-name="P29"/>
      <text:p text:style-name="P27">MARCOS MEDEIROS</text:p>
      <text:p text:style-name="P7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4T11:25:14</meta:creation-date>
    <dc:creator>Marcos Medeiros</dc:creator>
    <dc:date>2011-11-04T11:29:28</dc:date>
    <meta:editing-cycles>1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288" meta:character-count="1918"/>
  </office:meta>
</office:document-meta>
</file>