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text-properties style:font-name="Times New Roman1" fo:font-size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="Times New Roman1" fo:font-size="12pt" style:font-name-asian="Arial" style:font-size-asian="14pt" style:font-size-complex="14pt"/>
    </style:style>
    <style:style style:name="T10" style:family="text">
      <style:text-properties style:font-name="Times New Roman1" fo:font-size="12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55877317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9"/>
      <text:p text:style-name="P19"/>
      <text:p text:style-name="P20"><text:span text:style-name="T5"><text:tab/></text:span><text:span text:style-name="T10">COLOCAÇÃO DE CEP NA RUA MAESTRO JOAQUIM NAEGELE - LAGOA SECA II.</text:span>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9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9T12:00:10</meta:creation-date>
    <dc:creator>Marcos Medeiros</dc:creator>
    <dc:date>2011-11-09T12:01:48</dc:date>
    <meta:printed-by>Marcos Medeiros</meta:printed-by>
    <meta:print-date>2011-11-09T12:01:35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1"/>
  </office:meta>
</office:document-meta>
</file>