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38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1"/>Capina e Limpeza na Rua Tajano de Almeida,Centro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04 <text:s/>de Novem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6:20:17.16</meta:creation-date>
    <meta:print-date>2011-11-04T13:34:50.36</meta:print-date>
    <dc:date>2011-11-04T13:36:07.21</dc:date>
    <meta:editing-duration>PT02H36M41S</meta:editing-duration>
    <meta:editing-cycles>14</meta:editing-cycles>
    <meta:generator>BrOffice/3.3$Win32 LibreOffice_project/330m19$Build-202</meta:generator>
    <meta:document-statistic meta:table-count="0" meta:image-count="0" meta:object-count="0" meta:page-count="1" meta:paragraph-count="17" meta:word-count="50" meta:character-count="700"/>
  </office:meta>
</office:document-meta>
</file>