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span text:style-name="T2"><text:tab/></text:span><text:span text:style-name="T3">Asfaltamento em toda extensão da Rua Glaphira Stutz Gripp.</text:span></text:p>
      <text:p text:style-name="P13"/>
      <text:p text:style-name="P13"/>
      <text:p text:style-name="P13"/>
      <text:p text:style-name="P14"/>
      <text:p text:style-name="P15"><text:span text:style-name="T5">Sala Jean Bazet, 08 de novembro de 2011</text:span><text:span text:style-name="T6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8T10:51:58</meta:creation-date>
    <dc:creator>Marcos Medeiros</dc:creator>
    <dc:date>2011-11-08T10:57:19</dc:date>
    <meta:printed-by>Marcos Medeiros</meta:printed-by>
    <meta:print-date>2011-11-08T10:57:07</meta:print-date>
    <meta:editing-cycles>1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6"/>
  </office:meta>
</office:document-meta>
</file>