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span text:style-name="T2"><text:tab/></text:span><text:span text:style-name="T3">AUMENTO DO EFETIVO DAS LINHAS DE ÔNIBUS PARA A LOCALIDADE DE LAGOA SECA II.</text:span></text:p>
      <text:p text:style-name="P13"/>
      <text:p text:style-name="P13"/>
      <text:p text:style-name="P13"/>
      <text:p text:style-name="P14"/>
      <text:p text:style-name="P15"><text:span text:style-name="T4">Sala Jean Bazet, 08 de novembr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4:02:15</meta:creation-date>
    <dc:creator>Marcos Medeiros</dc:creator>
    <dc:date>2011-11-08T14:06:40</dc:date>
    <meta:printed-by>Marcos Medeiros</meta:printed-by>
    <meta:print-date>2011-11-08T14:06:34</meta:print-date>
    <meta:editing-cycles>1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493"/>
  </office:meta>
</office:document-meta>
</file>