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7"/>
      <text:p text:style-name="P17"/>
      <text:p text:style-name="P17"/>
      <text:p text:style-name="P18">Limpeza em toda extensão da Estrada Fazenda da Laje – Conselheiro Paulino.</text:p>
      <text:p text:style-name="P17"/>
      <text:p text:style-name="P17"/>
      <text:p text:style-name="P17"/>
      <text:p text:style-name="P17"/>
      <text:p text:style-name="P17"/>
      <text:p text:style-name="P14">Sala Jean Bazet, 07 de novembro de 2011.</text:p>
      <text:p text:style-name="P16"/>
      <text:p text:style-name="P16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7T13:10:13</meta:creation-date>
    <dc:creator>Marcos Medeiros</dc:creator>
    <dc:date>2011-11-07T13:10:36</dc:date>
    <meta:printed-by>Marcos Medeiros</meta:printed-by>
    <meta:print-date>2011-11-07T13:10:31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8"/>
  </office:meta>
</office:document-meta>
</file>