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tab/><text:span text:style-name="T1">Com o Ilmo. Sr. </text:span><text:span text:style-name="T2">JOÃO PAULO RIBEIRO</text:span><text:span text:style-name="T1">, pelos relevantes serviços prestados a sociedade.</text:span></text:p>
      <text:p text:style-name="P16"><text:tab/></text:p>
      <text:p text:style-name="P17"/>
      <text:p text:style-name="P17"/>
      <text:p text:style-name="P12">Sala Jean Bazet, 09 de novembro de 2011<text:span text:style-name="T4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9T14:13:57</meta:creation-date>
    <dc:creator>Marcos Medeiros</dc:creator>
    <dc:date>2011-11-09T14:15:34</dc:date>
    <meta:printed-by>Marcos Medeiros</meta:printed-by>
    <meta:print-date>2011-11-09T14:15:27</meta:print-date>
    <meta:editing-cycles>1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2"/>
  </office:meta>
</office:document-meta>
</file>