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2" style:font-size-asian="13pt" style:font-name-complex="Times New Roman2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T1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style:font-name="Times New Roman1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4"/>
      <text:p text:style-name="P14"/>
      <text:p text:style-name="P14"><text:tab/><text:span text:style-name="T1">Com o Ilmo. Sr. </text:span><text:span text:style-name="T2">ALCIDES NETO</text:span><text:span text:style-name="T1">, pelos relevantes serviços prestados a sociedade.</text:span></text:p>
      <text:p text:style-name="P16"><text:tab/></text:p>
      <text:p text:style-name="P17"/>
      <text:p text:style-name="P17"/>
      <text:p text:style-name="P12">Sala Jean Bazet, 09 de novembro de 2011<text:span text:style-name="T4">.</text:span></text:p>
      <text:p text:style-name="P2"/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1-09T14:21:56</meta:creation-date>
    <dc:creator>Marcos Medeiros</dc:creator>
    <dc:date>2011-11-09T14:22:32</dc:date>
    <meta:printed-by>Marcos Medeiros</meta:printed-by>
    <meta:print-date>2011-11-09T14:22:26</meta:print-date>
    <meta:editing-cycles>1</meta:editing-cycles>
    <meta:editing-duration>PT3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5" meta:character-count="506"/>
  </office:meta>
</office:document-meta>
</file>