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6"><text:tab/><text:span text:style-name="T5">Com o Ilmo. Sr. </text:span><text:span text:style-name="T6">MARCOS MIRANDA</text:span><text:span text:style-name="T5">, pela passagem de seu aniversário no dia 04 de novembro.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2">Sala Jean Bazet, 08 de novembro de 2011<text:span text:style-name="T4">.</text:span></text:p>
      <text:p text:style-name="P12"><text:span text:style-name="T4"/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8T11:32:20</meta:creation-date>
    <dc:creator>Marcos Medeiros</dc:creator>
    <dc:date>2011-11-08T11:34:04</dc:date>
    <meta:printed-by>Marcos Medeiros</meta:printed-by>
    <meta:print-date>2011-11-08T11:33:47</meta:print-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14"/>
  </office:meta>
</office:document-meta>
</file>