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6"><text:tab/><text:span text:style-name="T1">Com a jovem</text:span><text:span text:style-name="T2"> NATHÁLIA COELHO DA SILVA</text:span><text:span text:style-name="T1">, pela passagem de seu aniversário no dia 04 de novembro.</text:span></text:p>
      <text:p text:style-name="P17"/>
      <text:p text:style-name="P17"/>
      <text:p text:style-name="P17"/>
      <text:p text:style-name="P12">Sala Jean Bazet, 08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1:36:07</meta:creation-date>
    <dc:creator>Marcos Medeiros</dc:creator>
    <dc:date>2011-11-08T11:36:40</dc:date>
    <meta:printed-by>Marcos Medeiros</meta:printed-by>
    <meta:print-date>2011-11-08T11:36:36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20"/>
  </office:meta>
</office:document-meta>
</file>