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4"/>
      <text:p text:style-name="P14"/>
      <text:p text:style-name="P14"/>
      <text:p text:style-name="P16"><text:tab/><text:span text:style-name="T1">Com a Ilma. Sra. </text:span><text:span text:style-name="T2">IRENI DO AMARAL SIQUEIRA</text:span><text:span text:style-name="T1">, pela passagem de seu aniversário no dia 01 de novembro.</text:span></text:p>
      <text:p text:style-name="P17"/>
      <text:p text:style-name="P17"/>
      <text:p text:style-name="P17"/>
      <text:p text:style-name="P12">Sala Jean Bazet, 08 de novembro de 2011<text:span text:style-name="T3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08T14:11:17</meta:creation-date>
    <dc:creator>Marcos Medeiros</dc:creator>
    <dc:date>2011-11-08T14:13:23</dc:date>
    <meta:printed-by>Marcos Medeiros</meta:printed-by>
    <meta:print-date>2011-11-08T14:13:20</meta:print-date>
    <meta:editing-cycles>1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1" meta:character-count="525"/>
  </office:meta>
</office:document-meta>
</file>