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à Ilma. Sra. SD. PM. </text:span><text:span text:style-name="T2">HELÍNIA COSME RIZZETTO,</text:span><text:span text:style-name="T1"> por relevantes serviços prestados a nossa comunidade, sendo guardiã e exemplo de coragem, na busca da paz e da ordem, para o nosso povo e nossa gente.</text:span></text:p>
      <text:p text:style-name="P18"/>
      <text:p text:style-name="P12">Sala Jean Bazet, 25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5T16:18:47</meta:creation-date>
    <dc:creator>Marcos Medeiros</dc:creator>
    <dc:date>2011-10-25T16:19:46</dc:date>
    <meta:printed-by>Marcos Medeiros</meta:printed-by>
    <meta:print-date>2011-10-25T16:19:42</meta:print-date>
    <meta:editing-cycles>1</meta:editing-cycles>
    <meta:editing-duration>PT5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49" meta:character-count="1612"/>
  </office:meta>
</office:document-meta>
</file>