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 </text:span><text:span text:style-name="T2">LENIVAL BERBERT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5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5T16:23:36</meta:creation-date>
    <dc:creator>Marcos Medeiros</dc:creator>
    <dc:date>2011-10-25T16:25:00</dc:date>
    <meta:printed-by>Marcos Medeiros</meta:printed-by>
    <meta:print-date>2011-10-25T16:24:55</meta:print-date>
    <meta:editing-cycles>1</meta:editing-cycles>
    <meta:editing-duration>PT1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8" meta:character-count="1606"/>
  </office:meta>
</office:document-meta>
</file>