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GABRIEL FREZ DA SILV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6:37:54</meta:creation-date>
    <dc:creator>Marcos Medeiros</dc:creator>
    <dc:date>2011-10-25T16:38:35</dc:date>
    <meta:printed-by>Marcos Medeiros</meta:printed-by>
    <meta:print-date>2011-10-25T16:38:31</meta:print-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2"/>
  </office:meta>
</office:document-meta>
</file>