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VALÉRIO LÚCIO DE OLIVEIRA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1:58:50</meta:creation-date>
    <dc:creator>Marcos Medeiros</dc:creator>
    <dc:date>2011-10-13T12:02:39</dc:date>
    <meta:printed-by>Marcos Medeiros</meta:printed-by>
    <meta:print-date>2011-10-13T12:02:31</meta:print-date>
    <meta:editing-cycles>1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