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CB. PM.</text:span><text:span text:style-name="T3"> CARLOS ANTÔNIO DOS SANTOS,</text:span><text:span text:style-name="T2"> por </text:span><text:soft-page-break/><text:span text:style-name="T2">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19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9T11:46:28</meta:creation-date>
    <dc:creator>Marcos Medeiros</dc:creator>
    <dc:date>2011-10-19T11:47:17</dc:date>
    <meta:printed-by>Marcos Medeiros</meta:printed-by>
    <meta:print-date>2011-10-19T11:47:13</meta:print-date>
    <meta:editing-cycles>1</meta:editing-cycles>
    <meta:editing-duration>PT4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0" meta:character-count="1616"/>
  </office:meta>
</office:document-meta>
</file>