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 </text:span><text:span text:style-name="T3">VITOR GUILHERME ARAÚJO </text:span><text:soft-page-break/><text:span text:style-name="T3">VIANNA DEMANI,</text:span><text:span text:style-name="T2"> 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4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4T17:30:39</meta:creation-date>
    <dc:creator>Marcos Medeiros</dc:creator>
    <dc:date>2011-10-14T17:31:57</dc:date>
    <meta:printed-by>Marcos Medeiros</meta:printed-by>
    <meta:print-date>2011-10-14T17:31:53</meta:print-date>
    <meta:editing-cycles>1</meta:editing-cycles>
    <meta:editing-duration>PT1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1" meta:character-count="1627"/>
  </office:meta>
</office:document-meta>
</file>