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3º SGT. PM. </text:span><text:span text:style-name="T3">LEONARDO GRAVINO</text:span><text:span text:style-name="T2">, por </text:span><text:soft-page-break/><text:span text:style-name="T2">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11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1T11:48:35</meta:creation-date>
    <dc:creator>Marcos Medeiros</dc:creator>
    <dc:date>2011-10-11T11:49:07</dc:date>
    <meta:printed-by>Marcos Medeiros</meta:printed-by>
    <meta:print-date>2011-10-11T11:49:03</meta:print-date>
    <meta:editing-cycles>1</meta:editing-cycles>
    <meta:editing-duration>PT3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49" meta:character-count="1611"/>
  </office:meta>
</office:document-meta>
</file>