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9" style:family="paragraph" style:parent-style-name="Standard">
      <style:paragraph-properties fo:margin-top="0.176cm" fo:margin-bottom="0.176cm" fo:text-align="justify" style:justify-single-word="false" style:text-autospace="non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T3" style:family="text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3"/>
      <text:p text:style-name="P3"/>
      <text:p text:style-name="P4"/>
      <text:p text:style-name="P4"/>
      <text:p text:style-name="P4"/>
      <text:p text:style-name="P8">Ao</text:p>
      <text:p text:style-name="P11">Exmo. Sr. Vereador</text:p>
      <text:p text:style-name="P12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5"><text:tab/><text:span text:style-name="T1">Requeiro na forma regimental, depois de observadas as formalidades legais, <text:s/>seja submetido ao Douto Plenário desta Egrégia Casa Legislativa, a seguinte proposição:</text:span></text:p>
      <text:p text:style-name="P14"/>
      <text:p text:style-name="P15"/>
      <text:p text:style-name="P13">VOTO DE CONGRATULAÇÃO:</text:p>
      <text:p text:style-name="P13"/>
      <text:p text:style-name="P13"/>
      <text:p text:style-name="P17"><text:tab/>Homenagem justa, do Excelentíssimo Senhor Governador Sérgio Cabral, ao Coronel Marcelo Freiman e seus subordinados, <text:s/>por terem atingido metas dos indicadores de criminalidade, estabelecidos pela Secretaria de Estado de Segurança Pública, para o 1º semestre de 2011, na região de abrangência do 11º Batalhão de Policia Militar. Os responsáveis pela segurança de nossa região, <text:s/>têem na força de seu trabalho, mais estimada, reconhecida e valorizada pelas entidades públicas.</text:p>
      <text:p text:style-name="P17"><text:tab/>Mesmo com salários muito baixos, fazendo com que muitos não tenham condições dignas de viver e sustentar suas famílias, os policiais agem com ética, voltando-se para interesses da comunidade, com brio e honra, cuidando da defesa da população friburguense e região, vigiando as ruas das cidades, contra a violência produzida por assaltos, homicídios, drogas e outros crimes, além de resgates e socorros de pessoas em acidentes. </text:p>
      <text:p text:style-name="P19"><text:span text:style-name="T2"><text:tab/>Por este motivos expostos, proponho a esta Egrégia Casa de Leis, que se aprove esta moção ao Ilmo. Sr. 3º SGT. PM.</text:span><text:span text:style-name="T3"> PAULO ROBERTO SANTOS DA </text:span><text:soft-page-break/><text:span text:style-name="T3">SILVA,</text:span><text:span text:style-name="T2"> por relevantes serviços prestados a nossa comunidade, sendo guardião e exemplo de coragem, na busca da paz e da ordem, para o nosso povo e nossa gente.</text:span></text:p>
      <text:p text:style-name="P18"/>
      <text:p text:style-name="P18"/>
      <text:p text:style-name="P16"><text:span text:style-name="T4">Sala Jean Bazet, 13 de outubro de 2011</text:span><text:span text:style-name="T5">.</text:span></text:p>
      <text:p text:style-name="P5"/>
      <text:p text:style-name="P5"/>
      <text:p text:style-name="P6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0-13T12:38:18</meta:creation-date>
    <dc:creator>Marcos Medeiros</dc:creator>
    <dc:date>2011-10-13T12:39:36</dc:date>
    <meta:printed-by>Marcos Medeiros</meta:printed-by>
    <meta:print-date>2011-10-13T12:39:31</meta:print-date>
    <meta:editing-cycles>1</meta:editing-cycles>
    <meta:editing-duration>PT1M1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16" meta:word-count="252" meta:character-count="1624"/>
  </office:meta>
</office:document-meta>
</file>