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EDSON DA ROSA MARTINS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8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8T13:50:56</meta:creation-date>
    <dc:creator>Marcos Medeiros</dc:creator>
    <dc:date>2011-10-18T13:52:01</dc:date>
    <meta:printed-by>Marcos Medeiros</meta:printed-by>
    <meta:print-date>2011-10-18T13:51:56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2"/>
  </office:meta>
</office:document-meta>
</file>