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ROMÂNIS SIQUEIRA C. DE OLIVEIR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4:15:41</meta:creation-date>
    <dc:creator>Marcos Medeiros</dc:creator>
    <dc:date>2011-10-24T14:16:51</dc:date>
    <meta:printed-by>Marcos Medeiros</meta:printed-by>
    <meta:print-date>2011-10-24T14:16:45</meta:print-date>
    <meta:editing-cycles>1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22"/>
  </office:meta>
</office:document-meta>
</file>