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8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1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15" style:family="paragraph" style:parent-style-name="Standard">
      <style:paragraph-properties fo:text-align="justify" style:justify-single-word="false" style:text-autospace="none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17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P18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1"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19" style:family="paragraph" style:parent-style-name="Standard">
      <style:paragraph-properties fo:margin-top="0.176cm" fo:margin-bottom="0.176cm" fo:text-align="justify" style:justify-single-word="false" style:text-autospace="none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Times New Roman1" fo:font-weight="normal" style:font-name-asian="Times New Roman1" style:font-weight-asian="normal" style:font-name-complex="Times New Roman1" style:font-weight-complex="normal"/>
    </style:style>
    <style:style style:name="T3" style:family="text"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3"/>
      <text:p text:style-name="P3"/>
      <text:p text:style-name="P4"/>
      <text:p text:style-name="P4"/>
      <text:p text:style-name="P4"/>
      <text:p text:style-name="P8">Ao</text:p>
      <text:p text:style-name="P11">Exmo. Sr. Vereador</text:p>
      <text:p text:style-name="P12">SÉRGIO XAVIER</text:p>
      <text:list text:style-name="L1">
        <text:list-item>
          <text:p text:style-name="P9">D. Presidente da Câmara Municipal de Nova Friburgo</text:p>
        </text:list-item>
      </text:list>
      <text:p text:style-name="P8"/>
      <text:p text:style-name="P8"/>
      <text:p text:style-name="P10">Senhor Presidente,</text:p>
      <text:p text:style-name="P10"/>
      <text:p text:style-name="P10"/>
      <text:p text:style-name="P15"><text:tab/><text:span text:style-name="T1">Requeiro na forma regimental, depois de observadas as formalidades legais, <text:s/>seja submetido ao Douto Plenário desta Egrégia Casa Legislativa, a seguinte proposição:</text:span></text:p>
      <text:p text:style-name="P14"/>
      <text:p text:style-name="P15"/>
      <text:p text:style-name="P13">VOTO DE CONGRATULAÇÃO:</text:p>
      <text:p text:style-name="P13"/>
      <text:p text:style-name="P13"/>
      <text:p text:style-name="P17"><text:tab/>Homenagem justa, do Excelentíssimo Senhor Governador Sérgio Cabral, ao Coronel Marcelo Freiman e seus subordinados, <text:s/>por terem atingido metas dos indicadores de criminalidade, estabelecidos pela Secretaria de Estado de Segurança Pública, para o 1º semestre de 2011, na região de abrangência do 11º Batalhão de Policia Militar. Os responsáveis pela segurança de nossa região, <text:s/>têem na força de seu trabalho, mais estimada, reconhecida e valorizada pelas entidades públicas.</text:p>
      <text:p text:style-name="P17"><text:tab/>Mesmo com salários muito baixos, fazendo com que muitos não tenham condições dignas de viver e sustentar suas famílias, os policiais agem com ética, voltando-se para interesses da comunidade, com brio e honra, cuidando da defesa da população friburguense e região, vigiando as ruas das cidades, contra a violência produzida por assaltos, homicídios, drogas e outros crimes, além de resgates e socorros de pessoas em acidentes. </text:p>
      <text:p text:style-name="P19"><text:span text:style-name="T2"><text:tab/>Por este motivos expostos, proponho a esta Egrégia Casa de Leis, que se aprove esta moção ao Ilmo. Sr. CB. PM. </text:span><text:span text:style-name="T3">PAULO MAURÍCIO GARCIA TORRES,</text:span><text:span text:style-name="T2"> </text:span><text:soft-page-break/><text:span text:style-name="T2">por relevantes serviços prestados a nossa comunidade, sendo guardião e exemplo de coragem, na busca da paz e da ordem, para o nosso povo e nossa gente.</text:span></text:p>
      <text:p text:style-name="P18"/>
      <text:p text:style-name="P18"/>
      <text:p text:style-name="P16"><text:span text:style-name="T4">Sala Jean Bazet, 14 de outubro de 2011</text:span><text:span text:style-name="T5">.</text:span></text:p>
      <text:p text:style-name="P5"/>
      <text:p text:style-name="P5"/>
      <text:p text:style-name="P6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10-14T16:32:48</meta:creation-date>
    <dc:creator>Marcos Medeiros</dc:creator>
    <dc:date>2011-10-14T16:33:31</dc:date>
    <meta:printed-by>Marcos Medeiros</meta:printed-by>
    <meta:print-date>2011-10-14T16:33:28</meta:print-date>
    <meta:editing-cycles>1</meta:editing-cycles>
    <meta:editing-duration>PT42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2" meta:paragraph-count="16" meta:word-count="250" meta:character-count="1619"/>
  </office:meta>
</office:document-meta>
</file>