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LIANAI MEDEIROS DA SILV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09:50</meta:creation-date>
    <dc:creator>Marcos Medeiros</dc:creator>
    <dc:date>2011-10-21T11:16:35</dc:date>
    <meta:printed-by>Marcos Medeiros</meta:printed-by>
    <meta:print-date>2011-10-21T11:16:31</meta:print-date>
    <meta:editing-cycles>1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