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FLANER ANTÔNIO DE SOUZA PAUL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5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5T13:31:55</meta:creation-date>
    <dc:creator>Marcos Medeiros</dc:creator>
    <dc:date>2011-10-25T13:32:44</dc:date>
    <meta:printed-by>Marcos Medeiros</meta:printed-by>
    <meta:print-date>2011-10-25T13:32:39</meta:print-date>
    <meta:editing-cycles>1</meta:editing-cycles>
    <meta:editing-duration>PT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1" meta:character-count="1620"/>
  </office:meta>
</office:document-meta>
</file>