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MARCOS DE ALMEIDA,</text:span><text:span text:style-name="T2"> por relevantes </text:span><text:soft-page-break/><text:span text:style-name="T2">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9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9T12:37:46</meta:creation-date>
    <dc:creator>Marcos Medeiros</dc:creator>
    <dc:date>2011-10-19T12:38:41</dc:date>
    <meta:printed-by>Marcos Medeiros</meta:printed-by>
    <meta:print-date>2011-10-19T12:38:35</meta:print-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08"/>
  </office:meta>
</office:document-meta>
</file>