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name-asian="Ari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2">Exmo. Sr. Vereador</text:p>
      <text:p text:style-name="P14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6"><text:tab/>Requeiro na forma regimental, depois de observadas as formalidades legais, <text:s/>seja submetido ao Douto Plenário desta Egrégia Casa Legislativa, a seguinte proposição:</text:p>
      <text:p text:style-name="P16"/>
      <text:p text:style-name="P16"/>
      <text:p text:style-name="P15">VOTO DE CONGRATULAÇÃO:</text:p>
      <text:p text:style-name="P15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8"><text:span text:style-name="T1"><text:tab/>Por este motivos expostos, proponho a esta Egrégia Casa de Leis, que se aprove esta moção ao Ilmo. Sr. SD. PM.</text:span><text:span text:style-name="T2"> GEISON BASTOS DA SILVA,</text:span><text:span text:style-name="T1"> por relevantes serviços prestados a nossa comunidade, sendo guardião e exemplo de coragem, na busca da paz e da ordem, para o nosso povo e nossa gente.</text:span></text:p>
      <text:p text:style-name="P19"/>
      <text:p text:style-name="P13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3:39:26</meta:creation-date>
    <dc:creator>Marcos Medeiros</dc:creator>
    <dc:date>2011-10-25T13:41:00</dc:date>
    <meta:printed-by>Marcos Medeiros</meta:printed-by>
    <meta:print-date>2011-10-25T13:40:57</meta:print-date>
    <meta:editing-cycles>1</meta:editing-cycles>
    <meta:editing-duration>PT1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3"/>
  </office:meta>
</office:document-meta>
</file>