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maze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4">Sr. Presidente,</text:p>
      <text:p text:style-name="P2"/>
      <text:p text:style-name="P2"/>
      <text:p text:style-name="P2"/>
      <text:p text:style-name="P7"><text:tab/><text:tab/><text:tab/>Requeiro dentro das normas regimentais, que seja consignada em Ata dos <text:s/>nossos trabalhos <text:span text:style-name="T3">voto</text:span><text:span text:style-name="T1"> de profundo pesar</text:span><text:span text:style-name="T3"> </text:span>para a família do<text:span text:style-name="T3"> </text:span><text:span text:style-name="T4">Sr. Eduardo França de Araujo </text:span><text:span text:style-name="T2">pelo seu <text:s/>falecimento no dia 02 de novembro de 2011.</text:span></text:p>
      <text:p text:style-name="P5"/>
      <text:p text:style-name="P5"/>
      <text:p text:style-name="P5"/>
      <text:p text:style-name="P6">Sala Dr. Jean Bazet</text:p>
      <text:p text:style-name="P6">Em 04 de novembro <text:s/>de 2011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ua Farinha Filho, 50 – Centro – Nova Friburgo - RJ – CEP 28.610-280 – Telefone: (22) 2522-1516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1-03T14:44:51.68</dc:date>
    <meta:print-date>2011-06-07T15:28:21</meta:print-date>
    <meta:editing-cycles>49</meta:editing-cycles>
    <meta:editing-duration>PT3H28M30S</meta:editing-duration>
    <meta:document-statistic meta:table-count="0" meta:image-count="0" meta:object-count="0" meta:page-count="1" meta:paragraph-count="8" meta:word-count="72" meta:character-count="408"/>
    <meta:user-defined meta:name="Informações 1"/>
    <meta:user-defined meta:name="Informações 2"/>
    <meta:user-defined meta:name="Informações 3"/>
    <meta:user-defined meta:name="Informações 4"/>
  </office:meta>
</office:document-meta>
</file>