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4">Sr. Ronaldo Figueira Quintal </text:span><text:span text:style-name="T2">pelo seu <text:s/>falecimento no dia 30 de outubro de 2011.</text:span></text:p>
      <text:p text:style-name="P5"/>
      <text:p text:style-name="P5"/>
      <text:p text:style-name="P5"/>
      <text:p text:style-name="P6">Sala Dr. Jean Bazet</text:p>
      <text:p text:style-name="P6">Em 04 de novembro <text:s/>de 2011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Farinha Filho, 50 – Centro – Nova Friburgo - RJ – CEP 28.610-280 – Telefone: (22) 2522-1516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3T14:46:28.34</dc:date>
    <meta:print-date>2011-11-03T14:45:14.37</meta:print-date>
    <meta:editing-cycles>49</meta:editing-cycles>
    <meta:editing-duration>PT3H28M30S</meta:editing-duration>
    <meta:document-statistic meta:table-count="0" meta:image-count="0" meta:object-count="0" meta:page-count="1" meta:paragraph-count="8" meta:word-count="71" meta:character-count="407"/>
    <meta:user-defined meta:name="Informações 1"/>
    <meta:user-defined meta:name="Informações 2"/>
    <meta:user-defined meta:name="Informações 3"/>
    <meta:user-defined meta:name="Informações 4"/>
  </office:meta>
</office:document-meta>
</file>