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253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VOTO DE CONGRATULAÇÕES - 047/2011</text:p>
      <text:p text:style-name="P1"/>
      <text:p text:style-name="P2">Sr. Presidente,</text:p>
      <text:p text:style-name="P1"/>
      <text:p text:style-name="P1"/>
      <text:p text:style-name="P3"><text:tab/><text:tab/><text:tab/>Requeiro dentro das normas regimentais, que seja consignada em Ata dos nossos trabalhos votos de congratulações com a passagem do aniversário de:</text:p>
      <text:p text:style-name="P6"><draw:frame draw:style-name="fr1" draw:name="Objeto1" text:anchor-type="paragraph" svg:x="4.173cm" svg:y="0.483cm" svg:width="8.707cm" svg:height="12.83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2"><text:tab/><text:tab/><text:tab/><text:tab/><text:tab/>Desejando-lhes saúde, paz e prosperidade.</text:p>
      <text:p text:style-name="P3"/>
      <text:p text:style-name="P4">Sala Dr. Jean Bazet</text:p>
      <text:p text:style-name="P4">Em 03 de novembro de 2011</text:p>
      <text:p text:style-name="P4"/>
      <text:p text:style-name="P5">Renato Abi-Ramia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2-10T15:43:12</meta:creation-date>
    <dc:date>2011-11-03T17:56:16.89</dc:date>
    <meta:print-date>2011-11-03T17:54:31.21</meta:print-date>
    <meta:editing-cycles>12</meta:editing-cycles>
    <meta:editing-duration>PT2H8M30S</meta:editing-duration>
    <meta:document-statistic meta:table-count="0" meta:image-count="0" meta:object-count="1" meta:page-count="1" meta:paragraph-count="8" meta:word-count="47" meta:character-count="310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Sra. Maria Eugênia Bastos Sanches</text:p>
          </table:table-cell>
          <table:table-cell office:value-type="string">
            <text:p>02 de outubro</text:p>
          </table:table-cell>
        </table:table-row>
        <table:table-row table:style-name="ro1">
          <table:table-cell office:value-type="string">
            <text:p>Sr. José Ricardo Sanches Pereira</text:p>
          </table:table-cell>
          <table:table-cell office:value-type="string">
            <text:p>06 de outubro</text:p>
          </table:table-cell>
        </table:table-row>
        <table:table-row table:style-name="ro1">
          <table:table-cell office:value-type="string">
            <text:p>Sr. Wanderlei Silva Ferreira</text:p>
          </table:table-cell>
          <table:table-cell office:value-type="string">
            <text:p>06 de outubro</text:p>
          </table:table-cell>
        </table:table-row>
        <table:table-row table:style-name="ro1">
          <table:table-cell office:value-type="string">
            <text:p>Sr. Alcebiades Silva Neto</text:p>
          </table:table-cell>
          <table:table-cell office:value-type="string">
            <text:p>06 de outubro</text:p>
          </table:table-cell>
        </table:table-row>
        <table:table-row table:style-name="ro1">
          <table:table-cell office:value-type="string">
            <text:p>Sr. Paulo Cesar Fernandes</text:p>
          </table:table-cell>
          <table:table-cell office:value-type="string">
            <text:p>07 de outubro</text:p>
          </table:table-cell>
        </table:table-row>
        <table:table-row table:style-name="ro1">
          <table:table-cell office:value-type="string">
            <text:p>Sra. Nedina Ferreira Pereira</text:p>
          </table:table-cell>
          <table:table-cell office:value-type="string">
            <text:p>09 de outubro</text:p>
          </table:table-cell>
        </table:table-row>
        <table:table-row table:style-name="ro1">
          <table:table-cell office:value-type="string">
            <text:p>Sr. Joselito Costa Pinto</text:p>
          </table:table-cell>
          <table:table-cell office:value-type="string">
            <text:p>11 de outubro</text:p>
          </table:table-cell>
        </table:table-row>
        <table:table-row table:style-name="ro1">
          <table:table-cell office:value-type="string">
            <text:p>Sra. Lúcia das Graças Jacomim</text:p>
          </table:table-cell>
          <table:table-cell office:value-type="string">
            <text:p>12 de outubro</text:p>
          </table:table-cell>
        </table:table-row>
        <table:table-row table:style-name="ro1">
          <table:table-cell office:value-type="string">
            <text:p>Sra. Márcia Regina Saippa Pereira</text:p>
          </table:table-cell>
          <table:table-cell office:value-type="string">
            <text:p>14 de outubro</text:p>
          </table:table-cell>
        </table:table-row>
        <table:table-row table:style-name="ro1">
          <table:table-cell office:value-type="string">
            <text:p>Sr. Alcides Lima Neto</text:p>
          </table:table-cell>
          <table:table-cell office:value-type="string">
            <text:p>14 de outubro</text:p>
          </table:table-cell>
        </table:table-row>
        <table:table-row table:style-name="ro1">
          <table:table-cell office:value-type="string">
            <text:p>Sr. Lucas Boher Filho</text:p>
          </table:table-cell>
          <table:table-cell office:value-type="string">
            <text:p>16 de outubro</text:p>
          </table:table-cell>
        </table:table-row>
        <table:table-row table:style-name="ro1">
          <table:table-cell office:value-type="string">
            <text:p>Sr. Alcides de Oliveira</text:p>
          </table:table-cell>
          <table:table-cell office:value-type="string">
            <text:p>17 de outubro</text:p>
          </table:table-cell>
        </table:table-row>
        <table:table-row table:style-name="ro1">
          <table:table-cell office:value-type="string">
            <text:p>Sra. Ana Cláudia Oliveira</text:p>
          </table:table-cell>
          <table:table-cell office:value-type="string">
            <text:p>19 de outubro</text:p>
          </table:table-cell>
        </table:table-row>
        <table:table-row table:style-name="ro1">
          <table:table-cell office:value-type="string">
            <text:p>Sr. João Luiz Knupp</text:p>
          </table:table-cell>
          <table:table-cell office:value-type="string">
            <text:p>21 de outubro</text:p>
          </table:table-cell>
        </table:table-row>
        <table:table-row table:style-name="ro1">
          <table:table-cell office:value-type="string">
            <text:p>Sr. Manoel Joaquim Salgado</text:p>
          </table:table-cell>
          <table:table-cell office:value-type="string">
            <text:p>21 de outubro</text:p>
          </table:table-cell>
        </table:table-row>
        <table:table-row table:style-name="ro2">
          <table:table-cell office:value-type="string">
            <text:p>Sr. Julio Cesar H dos Santos</text:p>
          </table:table-cell>
          <table:table-cell office:value-type="string">
            <text:p>22 de outubro</text:p>
          </table:table-cell>
        </table:table-row>
        <table:table-row table:style-name="ro1">
          <table:table-cell office:value-type="string">
            <text:p>Sr. Selcinei Moura Chaves</text:p>
          </table:table-cell>
          <table:table-cell office:value-type="string">
            <text:p>23 de outubro</text:p>
          </table:table-cell>
        </table:table-row>
        <table:table-row table:style-name="ro1">
          <table:table-cell office:value-type="string">
            <text:p>Sra. Mônica Therezinha Grandini</text:p>
          </table:table-cell>
          <table:table-cell office:value-type="string">
            <text:p>26 de outubro</text:p>
          </table:table-cell>
        </table:table-row>
        <table:table-row table:style-name="ro1">
          <table:table-cell office:value-type="string">
            <text:p>Sr. Paulo Cesar Gomes de Mendonça</text:p>
          </table:table-cell>
          <table:table-cell office:value-type="string">
            <text:p>28 de outubro</text:p>
          </table:table-cell>
        </table:table-row>
        <table:table-row table:style-name="ro1">
          <table:table-cell office:value-type="string">
            <text:p>Sra. Eunice da Silva</text:p>
          </table:table-cell>
          <table:table-cell office:value-type="string">
            <text:p>29 de outubro</text:p>
          </table:table-cell>
        </table:table-row>
        <table:table-row table:style-name="ro1">
          <table:table-cell office:value-type="string">
            <text:p>Sra. Maria Nazira Mozer Correa</text:p>
          </table:table-cell>
          <table:table-cell office:value-type="string">
            <text:p>29 de outubro</text:p>
          </table:table-cell>
        </table:table-row>
        <table:table-row table:style-name="ro1">
          <table:table-cell office:value-type="string">
            <text:p>Sr. Moacir da Costa Campos</text:p>
          </table:table-cell>
          <table:table-cell office:value-type="string">
            <text:p>29 de outubro</text:p>
          </table:table-cell>
        </table:table-row>
        <table:table-row table:style-name="ro1">
          <table:table-cell office:value-type="string">
            <text:p>Sr. Sidnei da Silva Barboza</text:p>
          </table:table-cell>
          <table:table-cell office:value-type="string">
            <text:p>29 de outubro</text:p>
          </table:table-cell>
        </table:table-row>
        <table:table-row table:style-name="ro1">
          <table:table-cell office:value-type="string">
            <text:p>Sr. Osvaldo de Andrade</text:p>
          </table:table-cell>
          <table:table-cell office:value-type="string">
            <text:p>30 de outubro</text:p>
          </table:table-cell>
        </table:table-row>
        <table:table-row table:style-name="ro1">
          <table:table-cell office:value-type="string">
            <text:p>Sra. Erci Altaira Klein Oliveira</text:p>
          </table:table-cell>
          <table:table-cell office:value-type="string">
            <text:p>31 de outubr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03/11/2011</text:date>, <text:time>17:57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