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4">Sra. Ivone Lo Bianco </text:span><text:span text:style-name="T2">pelo seu <text:s/>falecimento no dia 3 de novembro de 2011.</text:span></text:p>
      <text:p text:style-name="P5"/>
      <text:p text:style-name="P5"/>
      <text:p text:style-name="P5"/>
      <text:p text:style-name="P6">Sala Dr. Jean Bazet</text:p>
      <text:p text:style-name="P6">Em 04 de novembro de 2011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Farinha Filho, 50 – Centro – Nova Friburgo - RJ – CEP 28.610-280 – Telefone: (22) 2522-1516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4T12:55:35.36</dc:date>
    <meta:print-date>2011-06-07T15:28:21</meta:print-date>
    <meta:editing-cycles>49</meta:editing-cycles>
    <meta:editing-duration>PT3H28M30S</meta:editing-duration>
    <meta:document-statistic meta:table-count="0" meta:image-count="0" meta:object-count="0" meta:page-count="1" meta:paragraph-count="8" meta:word-count="71" meta:character-count="398"/>
    <meta:user-defined meta:name="Informações 1"/>
    <meta:user-defined meta:name="Informações 2"/>
    <meta:user-defined meta:name="Informações 3"/>
    <meta:user-defined meta:name="Informações 4"/>
  </office:meta>
</office:document-meta>
</file>