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48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<text:span text:style-name="T1">Srta. Géssica Rodrigues Martins Fernandes </text:span><text:s/>por ter sido aprovada no curso de formação da Polícia Militar - RJ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04 de novembro de 2011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1-04T12:54:22.64</dc:date>
    <meta:print-date>2011-04-11T15:04:06</meta:print-date>
    <meta:editing-cycles>11</meta:editing-cycles>
    <meta:editing-duration>PT52M40S</meta:editing-duration>
    <meta:document-statistic meta:table-count="0" meta:image-count="0" meta:object-count="0" meta:page-count="1" meta:paragraph-count="7" meta:word-count="56" meta:character-count="347"/>
    <meta:user-defined meta:name="Informações 1"/>
    <meta:user-defined meta:name="Informações 2"/>
    <meta:user-defined meta:name="Informações 3"/>
    <meta:user-defined meta:name="Informações 4"/>
  </office:meta>
</office:document-meta>
</file>