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6" style:family="paragraph" style:parent-style-name="Standard"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ize="13pt" fo:font-style="italic" style:font-size-asian="13pt" style:font-style-asian="italic" style:font-size-complex="13pt" style:font-style-complex="italic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style:font-weight-asian="normal" style:font-name-complex="Courier New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EXMO. SR. PRESIDENTE DA CÂMARA DE VEREADORES DE NOVA FRIBURGO/RJ.</text:p>
      <text:p text:style-name="P3"/>
      <text:p text:style-name="P4">VOTO DE CONGRATULAÇÃO: 092 /2011 <text:s text:c="2"/></text:p>
      <text:p text:style-name="P4"/>
      <text:p text:style-name="P5"><text:span text:style-name="T4"><text:s text:c="14"/>Requeiro</text:span><text:span text:style-name="T6">, após observadas as formalidades regimentais, que seja consignado na ata dos nossos trabalhos um voto de </text:span><text:span text:style-name="T5">CONGRATULAÇÃO </text:span><text:span text:style-name="T7">para os anivers</text:span><text:span text:style-name="T6">ariantes de 23/10/2011 a 31/10/2011:</text:span></text:p>
      <text:p text:style-name="P11"/>
      <text:list xml:id="list31249780" text:style-name="L1">
        <text:list-item>
          <text:p text:style-name="P13">Sr. Agenor da Silva Feno – 27/10;</text:p>
        </text:list-item>
        <text:list-item>
          <text:p text:style-name="P13">Sr. Aily Mendonça Gama Muniz – 31/10;</text:p>
        </text:list-item>
        <text:list-item>
          <text:p text:style-name="P13">Srª Ana Lúcia Fernandes Carvalho – 28/10;</text:p>
        </text:list-item>
        <text:list-item>
          <text:p text:style-name="P13">Srª Ariane Ferro Rocha – 31/10;</text:p>
        </text:list-item>
        <text:list-item>
          <text:p text:style-name="P13">Srª Doralice Belgues Barbosa Santos – 30/10;</text:p>
        </text:list-item>
        <text:list-item>
          <text:p text:style-name="P13">Sr. Fernando Ferreira Rimas – 27/10;</text:p>
        </text:list-item>
        <text:list-item>
          <text:p text:style-name="P13">Srª Fátima Eliete de Castro Dutra – 25/10;</text:p>
        </text:list-item>
        <text:list-item>
          <text:p text:style-name="P13">Sr. Gilberto Folly Alves – 30/10;</text:p>
        </text:list-item>
        <text:list-item>
          <text:p text:style-name="P13">Sr. Gildo João dos Santos – 29/10;</text:p>
        </text:list-item>
        <text:list-item>
          <text:p text:style-name="P13">Sr. Izaqueu de Souza Ferreira – 26/10;</text:p>
        </text:list-item>
        <text:list-item>
          <text:p text:style-name="P13">Sr. Jhonathan Daudt Dauter – 31/10;</text:p>
        </text:list-item>
        <text:list-item>
          <text:p text:style-name="P13">Sr. Jose da Silva – 26/10;</text:p>
        </text:list-item>
        <text:list-item>
          <text:p text:style-name="P13">Srª Júlia de Moraes Alvarez – 26/10;</text:p>
        </text:list-item>
        <text:list-item>
          <text:p text:style-name="P13">Srª Karine Reis Rocha – 29/10;</text:p>
        </text:list-item>
        <text:list-item>
          <text:p text:style-name="P13">Srª Larissa Rocha da Rosa – 31/10;</text:p>
        </text:list-item>
        <text:list-item>
          <text:p text:style-name="P13">Sr. Leonardo Thurler Lima – 26/10;</text:p>
        </text:list-item>
        <text:list-item>
          <text:p text:style-name="P13">Srª Lilian Romito Nascimento – 31/10;</text:p>
        </text:list-item>
        <text:list-item>
          <text:p text:style-name="P13">Srª Maria Enedina Knupp Schuindt – 28/10;</text:p>
        </text:list-item>
        <text:list-item>
          <text:p text:style-name="P13">Srª Sônia Regina Raphael Coelho – 28/10;</text:p>
        </text:list-item>
        <text:list-item>
          <text:p text:style-name="P13">Srª Venilda Barros Thuller – 25/10;</text:p>
        </text:list-item>
        <text:list-item>
          <text:p text:style-name="P13">Srª Zonaid de Souza Moreira da Silva – 31/10;</text:p>
        </text:list-item>
        <text:list-item>
          <text:p text:style-name="P13">Sr. Ênnio de Souza Imbuzeiro – 30/10;</text:p>
        </text:list-item>
        <text:list-item>
          <text:p text:style-name="P13">Srª Josilene de Oliveira Corrêa – 27/10;</text:p>
        </text:list-item>
        <text:list-item>
          <text:p text:style-name="P13">Srª Cristiane Coutinho Soares – 23/10;</text:p>
        </text:list-item>
      </text:list>
      <text:p text:style-name="P6"/>
      <text:p text:style-name="P6"/>
      <text:p text:style-name="P7">Sala Dr. Jean Bazet,</text:p>
      <text:p text:style-name="P7">em 08 de novembro de 2011</text:p>
      <text:p text:style-name="P8"/>
      <text:p text:style-name="P8"/>
      <text:p text:style-name="P8"/>
      <text:p text:style-name="P8"/>
      <text:p text:style-name="P8"/>
      <text:p text:style-name="P9">Isaque Demani Machado</text:p>
      <text:p text:style-name="P10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/text:p>
        <text:p text:style-name="Header"><text:span text:style-name="MT1"><text:s text:c="6"/></text:span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span text:style-name="MT1"> <text:s text:c="11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1-11-07T11:12:07.08</dc:date>
    <meta:print-date>2011-08-29T15:13:00</meta:print-date>
    <meta:editing-cycles>58</meta:editing-cycles>
    <meta:editing-duration>PT12H57M27S</meta:editing-duration>
    <meta:document-statistic meta:table-count="0" meta:image-count="1" meta:object-count="0" meta:page-count="1" meta:paragraph-count="35" meta:word-count="270" meta:character-count="1509"/>
    <meta:user-defined meta:name="Informações 1"/>
    <meta:user-defined meta:name="Informações 2"/>
    <meta:user-defined meta:name="Informações 3"/>
    <meta:user-defined meta:name="Informações 4"/>
  </office:meta>
</office:document-meta>
</file>