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DAVID FELIPE DA SILVA MELL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4:11:02</meta:creation-date>
    <dc:creator>Marcos Medeiros</dc:creator>
    <dc:date>2011-10-24T14:11:52</dc:date>
    <meta:printed-by>Marcos Medeiros</meta:printed-by>
    <meta:print-date>2011-10-24T14:11:46</meta:print-date>
    <meta:editing-cycles>1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18"/>
  </office:meta>
</office:document-meta>
</file>