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SD. PM. </text:span><text:span text:style-name="T2">SÁVIO TEIXEIRA DA SILVA ROBADEY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4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4T13:37:29</meta:creation-date>
    <dc:creator>Marcos Medeiros</dc:creator>
    <dc:date>2011-10-24T13:39:27</dc:date>
    <meta:printed-by>Marcos Medeiros</meta:printed-by>
    <meta:print-date>2011-10-24T13:39:21</meta:print-date>
    <meta:editing-cycles>1</meta:editing-cycles>
    <meta:editing-duration>PT1M5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51" meta:character-count="1622"/>
  </office:meta>
</office:document-meta>
</file>