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CB. PM.</text:span><text:span text:style-name="T3"> ALEX SANDRO VANELLI HERINGER,</text:span><text:span text:style-name="T2"> </text:span><text:soft-page-break/><text:span text:style-name="T2">por 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9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9T16:40:41</meta:creation-date>
    <dc:creator>Marcos Medeiros</dc:creator>
    <dc:date>2011-10-19T16:49:34</dc:date>
    <meta:printed-by>Marcos Medeiros</meta:printed-by>
    <meta:print-date>2011-10-19T16:49:10</meta:print-date>
    <meta:editing-cycles>1</meta:editing-cycles>
    <meta:editing-duration>PT8M5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0" meta:character-count="1619"/>
  </office:meta>
</office:document-meta>
</file>