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8">Exmo. Sr. Vereador</text:p>
      <text:p text:style-name="P9">SÉRGIO XAVIER</text:p>
      <text:list text:style-name="WW8Num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0">VOTO DE CONGRATULAÇÃO</text:p>
      <text:p text:style-name="P11"/>
      <text:p text:style-name="P11"/>
      <text:p text:style-name="P16">Com o Ilmo. Dr. <text:span text:style-name="T3">JOSÉ ANTÔNIO VERBICÁRIO CARIM</text:span>, médico, pela passagem de seu aniversário no dia 04 de novembro.</text:p>
      <text:p text:style-name="Standard"/>
      <text:p text:style-name="P14"/>
      <text:p text:style-name="P14"/>
      <text:p text:style-name="P14">Sala Jean Bazet, 04 de novembr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4T12:29:28</meta:creation-date>
    <dc:creator>Marcos Medeiros</dc:creator>
    <dc:date>2011-11-04T12:38:11</dc:date>
    <meta:printed-by>Marcos Medeiros</meta:printed-by>
    <meta:print-date>2011-11-04T12:38:09</meta:print-date>
    <meta:editing-cycles>2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535"/>
  </office:meta>
</office:document-meta>
</file>