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0">Exmo. Sr. Vereador</text:p>
      <text:p text:style-name="P12">SÉRGIO XAVIER</text:p>
      <text:list text:style-name="L1">
        <text:list-item>
          <text:p text:style-name="P18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5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5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6"><text:span text:style-name="T1"><text:tab/>Por este motivos expostos, proponho a esta Egrégia Casa de Leis, que se aprove esta moção ao Ilmo. Sr. CB. PM. </text:span><text:span text:style-name="T2">AQUILLIS NONATO M. GONÇALVES,</text:span><text:span text:style-name="T1"> por relevantes serviços prestados a nossa comunidade, sendo guardião e exemplo de coragem, na busca da paz e da ordem, para o nosso povo e nossa gente.</text:span></text:p>
      <text:p text:style-name="P17"/>
      <text:p text:style-name="P11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00:26</meta:creation-date>
    <dc:creator>Marcos Medeiros</dc:creator>
    <dc:date>2011-10-21T13:03:51</dc:date>
    <meta:printed-by>Marcos Medeiros</meta:printed-by>
    <meta:print-date>2011-10-21T13:03:47</meta:print-dat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9"/>
  </office:meta>
</office:document-meta>
</file>