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MARCO MARTINS MARTINEZ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outubro de 2011</text:span><text:span text:style-name="T5">.</text:span></text:p>
      <text:p text:style-name="P5"/>
      <text:p text:style-name="P5"/>
      <text:p text:style-name="P6">MARCOS MEDEIROS</text:p>
      <text:p text:style-name="P1">VEREADOR –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2:46:08</meta:creation-date>
    <dc:creator>Marcos Medeiros</dc:creator>
    <dc:date>2011-10-21T12:47:40</dc:date>
    <meta:printed-by>Marcos Medeiros</meta:printed-by>
    <meta:print-date>2011-10-21T12:47:37</meta:print-date>
    <meta:editing-cycles>1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2"/>
  </office:meta>
</office:document-meta>
</file>