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 </text:span><text:span text:style-name="T3">MÁRCIO OLIVEIRA DA SILV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outubro de 2011</text:span><text:span text:style-name="T5">.</text:span></text:p>
      <text:p text:style-name="P5"/>
      <text:p text:style-name="P5"/>
      <text:p text:style-name="P6">MARCOS MEDEIROS</text:p>
      <text:p text:style-name="P1">VEREADOR – 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2:49:04</meta:creation-date>
    <dc:creator>Marcos Medeiros</dc:creator>
    <dc:date>2011-10-21T12:50:44</dc:date>
    <meta:printed-by>Marcos Medeiros</meta:printed-by>
    <meta:print-date>2011-10-21T12:50:39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4"/>
  </office:meta>
</office:document-meta>
</file>