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T4" style:family="text">
      <style:text-properties style:font-name-asian="Times New Roman1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style:font-name-complex="Times New Roman1"/>
    </style:style>
    <style:style style:name="T7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style:text-underline-style="none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758424703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7"><text:span text:style-name="T5"><text:tab/></text:span></text:p>
      <text:p text:style-name="P17"><text:span text:style-name="T1"><text:tab/>Com o Ilmo. Sr. </text:span><text:span text:style-name="Strong_20_Emphasis"><text:span text:style-name="T7">RENATO COELHO DE SOUZA DE FREITAS,</text:span></text:span><text:span text:style-name="Strong_20_Emphasis"><text:span text:style-name="T8"> </text:span></text:span><text:span text:style-name="T1">SECRETARIO EXECUTIVO DA CLÍNICA SANTA LÚCIA, pelos excelentes serviços prestados a sociedade.</text:span></text:p>
      <text:p text:style-name="P17"><text:span text:style-name="T1"/></text:p>
      <text:p text:style-name="P18"/>
      <text:p text:style-name="P12">Sala Jean Bazet, 26 de outubro de 2011<text:span text:style-name="T3">.</text:span></text:p>
      <text:p text:style-name="P12"><text:span text:style-name="T3"/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4:25:33</meta:creation-date>
    <dc:creator>Marcos Medeiros</dc:creator>
    <dc:date>2011-10-26T14:28:09</dc:date>
    <meta:printed-by>Marcos Medeiros</meta:printed-by>
    <meta:print-date>2011-10-26T14:28:04</meta:print-date>
    <meta:editing-cycles>1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5" meta:character-count="571"/>
  </office:meta>
</office:document-meta>
</file>