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style:font-name="Book Antiqua" fo:font-size="18pt" fo:font-style="italic" style:font-size-asian="18pt" style:font-style-asian="italic"/>
    </style:style>
    <style:style style:name="P4" style:family="paragraph" style:parent-style-name="Standard">
      <style:text-properties style:font-name="Book Antiqua" fo:font-style="italic" style:font-style-asian="italic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/>
      <text:p text:style-name="P2"/>
      <text:p text:style-name="P2"/>
      <text:p text:style-name="P2"><text:s/>Sr. <text:s/>Presidente</text:p>
      <text:p text:style-name="P2"/>
      <text:p text:style-name="P2"/>
      <text:p text:style-name="P2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P3"/>
      <text:p text:style-name="P3">Sr. ACIR DE SOUZA BATISTA-20/10</text:p>
      <text:p text:style-name="P3">Sra. <text:s text:c="2"/>ADÉLIA DE SOUZA OVERNEY-17/10</text:p>
      <text:p text:style-name="P3">Sr. <text:s text:c="2"/>ADEMAR FERREIRA RAMALHO-20/10</text:p>
      <text:p text:style-name="P3">Sra. <text:s/>ALCENIRA DE FREITAS-17/10</text:p>
      <text:p text:style-name="P3">Sra. <text:s/>ANA LICIA FERREIRA MODESTO-13/10</text:p>
      <text:p text:style-name="P3">Sr. <text:s text:c="2"/>ANDERSON PIRAN-20/10</text:p>
      <text:p text:style-name="P3">Sr. <text:s text:c="2"/>ANDRÉ LUIZ DE SOUZA-19/10</text:p>
      <text:p text:style-name="P3">Sra. ANDRÉIA DE SOUZA CALIXTO- 14/10</text:p>
      <text:p text:style-name="P3">Sra. ANGELA DOS SANTOS RIBEIRO-15/10</text:p>
      <text:p text:style-name="P3">Sra. ANGELA MARIA BALDEZ DOS SANTOS- 14/10</text:p>
      <text:p text:style-name="P3">Sra. ANGÉLICA TARDIM SINDER-18/10</text:p>
      <text:p text:style-name="P3">Sr. ANGELO RONCALLI DE SOUZA- 13/10</text:p>
      <text:p text:style-name="P3">Sr. <text:s text:c="2"/>CARLOS ERICH KRAMER- 13/10</text:p>
      <text:p text:style-name="P3">Sra. ARIANE FERRO ROCHA- 21/10</text:p>
      <text:p text:style-name="P3">Sra. DARCI FONSECA PRATTZ-19/10</text:p>
      <text:p text:style-name="P3">Sra. <text:s text:c="2"/>EDNEIA FERREIRA- 13/10</text:p>
      <text:p text:style-name="P3"><text:s text:c="80"/>Continua . . 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/>. . .Continuação.</text:p>
      <text:p text:style-name="P3">Sra. ENY DOS SANTOS GOULART CINIBLY-13/10</text:p>
      <text:p text:style-name="P3">Sr. <text:s text:c="2"/>ERALDO SIQUEIRA SILVA-22/10</text:p>
      <text:p text:style-name="P3">Sr. ERNANDES DO AMARAL-15-10</text:p>
      <text:p text:style-name="P3">Sr. GEYSON NAVEGA DOS SANTOS- 15/10</text:p>
      <text:p text:style-name="P3">Sra. GLAUCIA STUTZ JARDIM LADEIRA-20/10</text:p>
      <text:p text:style-name="P3">Sra. IONE TOMAS ALVES- 15/10</text:p>
      <text:p text:style-name="P3">Sra. <text:s/>ISABELLA DOS SANTOS STUTZ-21/10 </text:p>
      <text:p text:style-name="P3">Sra. ISALENE DE MELO FARIAS-17/10</text:p>
      <text:p text:style-name="P3">Sra.JAQUELINE DA SILVA- 18/10</text:p>
      <text:p text:style-name="P3">Sr. JOHNNY THOMAZ ALVES-13/10</text:p>
      <text:p text:style-name="P3">Sr.JORGE ALCENDINO OVERNEY- 15/10</text:p>
      <text:p text:style-name="P3">Sr. JOSÉ CARLOS OVERNEY FERREIRA-13/10</text:p>
      <text:p text:style-name="P3">Sr. KAIO TAVARES RODRIGUES- 20/10</text:p>
      <text:p text:style-name="P3">Sr. LAUDECI MARTINS DE MORAIS- 16/10</text:p>
      <text:p text:style-name="P3">Sr. LEANDRO ALVES DE OLIVEIRA-18/10 <text:s/></text:p>
      <text:p text:style-name="P3">Sr. LUIZ ROGÉRIO FREITAS CARRILIO- 18/10. </text:p>
      <text:p text:style-name="P3">Sr. LUIZ CARLOS SOARES-13/10</text:p>
      <text:p text:style-name="P3">Sra. <text:s/>MARCIA DA SILVA LADEIRA MATOS- 14/10</text:p>
      <text:p text:style-name="P3">Sra. MARCIA FERREIRA BOTELHO- 15/10</text:p>
      <text:p text:style-name="P3">Sra. MARIA IOLANDA TAVARES FERNANDES-18/10. <text:s text:c="2"/></text:p>
      <text:p text:style-name="P3">Sra.MARTA MARIA BENTO DA SILVA- 17/10 <text:s/></text:p>
      <text:p text:style-name="P3">Sr. MAURO SÉRGIO COSTA PEREIRS FILHO- 13/10</text:p>
      <text:p text:style-name="P3"><text:s text:c="79"/>Continua . . .</text:p>
      <text:p text:style-name="P3"/>
      <text:p text:style-name="P3"><text:soft-page-break/></text:p>
      <text:p text:style-name="P3"/>
      <text:p text:style-name="P3"/>
      <text:p text:style-name="P3"><text:s/>. . .Continuação.</text:p>
      <text:p text:style-name="P3">Sra. <text:s text:c="2"/>MIRIAM RODRIGUES THURLER- 16/10</text:p>
      <text:p text:style-name="P3">Sra. NERILVA DE OLIVEIRA- 17/10</text:p>
      <text:p text:style-name="P3">Sr. NEY LOPES TURQUE-17/10</text:p>
      <text:p text:style-name="P3">Sr. <text:s text:c="2"/>NIVALDO ALMEIDA MANCEBO AZEVEDO- 18/10</text:p>
      <text:p text:style-name="P3">Sra. <text:s text:c="2"/>ODETE AROUCA FIGUEIRA SILVA- 18/10</text:p>
      <text:p text:style-name="P3">Dr. OTTO JOSÉ STRANSKY-18/10</text:p>
      <text:p text:style-name="P3">Sra. PATRÍCIA SILVA MONTEIRO- 18/10</text:p>
      <text:p text:style-name="P3">Sr. PAULO CESAR GOMES DE MENDONÇA- 18/10</text:p>
      <text:p text:style-name="P3">Sra. REJANE DEBOSSAN PEREIRA-12/10</text:p>
      <text:p text:style-name="P3">Sr. RICARDO BARROSO FIGUEIRA DA SILVA-17/10</text:p>
      <text:p text:style-name="P3">Sra. RODENÍLDA DA FONSECA LOPES- 14/10</text:p>
      <text:p text:style-name="P3">Sr. SEBASTIÃO VIANA MARINHO- 16/10</text:p>
      <text:p text:style-name="P3">Sr. SERGIO ROBERTO AZIS-20/10</text:p>
      <text:p text:style-name="P3">Sra. SILVANA GOMES DA COSTA- 19/10</text:p>
      <text:p text:style-name="P3">Sra. THAIS MERCANTE ABREU NIDECK PINTO-17/10 <text:s text:c="77"/></text:p>
      <text:p text:style-name="P3"/>
      <text:p text:style-name="P3"/>
      <text:p text:style-name="P3"><text:s text:c="21"/>Sala de Reuniões ,01 de Novembro de 2011</text:p>
      <text:p text:style-name="P3"/>
      <text:p text:style-name="P3"/>
      <text:p text:style-name="P4"/>
      <text:p text:style-name="P6"/>
      <text:p text:style-name="P7"><text:s text:c="34"/></text:p>
      <text:p text:style-name="P5"><text:s text:c="28"/>REINALDO <text:s/>RODRIGUES</text:p>
      <text:p text:style-name="P1"><text:s text:c="31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11-01T14:19:09</meta:creation-date>
    <dc:date>2011-11-01T15:19:31</dc:date>
    <meta:print-date>2011-11-01T15:16:21</meta:print-date>
    <meta:editing-cycles>1</meta:editing-cycles>
    <meta:editing-duration>PT1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389" meta:character-count="2534"/>
  </office:meta>
</office:document-meta>
</file>