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0" style:family="paragraph" style:parent-style-name="Standard">
      <style:text-properties style:text-underline-style="none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9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0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T12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1"><text:s text:c="9"/></text:p>
      <text:p text:style-name="P11"/>
      <text:p text:style-name="P11"/>
      <text:p text:style-name="P11"><text:s text:c="51"/></text:p>
      <text:p text:style-name="P2"><text:s text:c="5"/></text:p>
      <text:p text:style-name="P2"><text:s text:c="98"/>INDICAÇÃO: 1826/11</text:p>
      <text:p text:style-name="P2"/>
      <text:p text:style-name="P1"/>
      <text:p text:style-name="P1"/>
      <text:p text:style-name="P6"/>
      <text:p text:style-name="P15"><text:span text:style-name="T6">Requeiro, após observadas as formalidades regimentais, que seja encaminhado ao Exmo. Dr. Dermeval Barbosa Moreira Neto</text:span><text:span text:style-name="T7">, </text:span><text:span text:style-name="T6">Prefeito do Município de Nova Friburgo </text:span><text:span text:style-name="T11"><text:s text:c="4"/></text:span><text:span text:style-name="T8">( Secretaria Municipal. Obras ) </text:span><text:span text:style-name="T12">, </text:span><text:span text:style-name="T9">a presente </text:span><text:span text:style-name="T10">INDICAÇÃO:</text:span></text:p>
      <text:p text:style-name="P13"/>
      <text:p text:style-name="P13"/>
      <text:p text:style-name="P10"/>
      <text:p text:style-name="P14">CONSTRUÇÃO DE ÁREA DE LAZER COM PARQUE INFANTIL - PERISSÊ </text:p>
      <text:p text:style-name="P14"/>
      <text:p text:style-name="P14"/>
      <text:p text:style-name="P5"/>
      <text:p text:style-name="P4">Sala Dr. Tancredo de Almeida Neves,</text:p>
      <text:p text:style-name="P4">Em 17 de Outubro de 2011</text:p>
      <text:p text:style-name="P1"/>
      <text:p text:style-name="Standard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9"/>
      <text:p text:style-name="P9"/>
      <text:p text:style-name="P9"/>
      <text:p text:style-name="P9"/>
      <text:p text:style-name="P9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10-17T09:36:13.71</dc:date>
    <meta:print-date>2011-10-17T09:34:42.48</meta:print-date>
    <meta:editing-cycles>1594</meta:editing-cycles>
    <meta:editing-duration>PT37H42M22S</meta:editing-duration>
    <meta:document-statistic meta:table-count="0" meta:image-count="1" meta:object-count="0" meta:page-count="1" meta:paragraph-count="14" meta:word-count="96" meta:character-count="997"/>
    <meta:user-defined meta:name="Info 1"/>
    <meta:user-defined meta:name="Info 2"/>
    <meta:user-defined meta:name="Info 3"/>
    <meta:user-defined meta:name="Info 4"/>
  </office:meta>
</office:document-meta>
</file>