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ZELINA ERTHAL SANGLARD – RUI SANGLARD.</text:span></text:p>
      <text:p text:style-name="P16"><text:s/></text:p>
      <text:p text:style-name="P16"/>
      <text:p text:style-name="P16"/>
      <text:p text:style-name="P14">Sala Jean Bazet, 28 de outu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8T13:21:58</meta:creation-date>
    <dc:creator>Marcos Medeiros</dc:creator>
    <dc:date>2011-10-28T13:22:49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7" meta:character-count="763"/>
  </office:meta>
</office:document-meta>
</file>