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4">GABINETE DO VEREADOR MARCOS MEDEIROS</text:p>
      <text:p text:style-name="P5"/>
      <text:p text:style-name="P5"/>
      <text:p text:style-name="P5"/>
      <text:p text:style-name="P6">Ao </text:p>
      <text:p text:style-name="P9">Exmo. Sr. Vereador</text:p>
      <text:p text:style-name="P10">SÉRGIO XAVIER</text:p>
      <text:list text:style-name="WW8Num1">
        <text:list-item>
          <text:p text:style-name="P7">D. Presidente da Câmara Municipal de Nova Friburgo</text:p>
        </text:list-item>
      </text:list>
      <text:p text:style-name="P6"/>
      <text:p text:style-name="P6"/>
      <text:p text:style-name="P8">Senhor Presidente,</text:p>
      <text:p text:style-name="P8"/>
      <text:p text:style-name="P8"/>
      <text:p text:style-name="P12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1"/>
      <text:p text:style-name="P11"/>
      <text:p text:style-name="P13">INDICAÇÃO:</text:p>
      <text:p text:style-name="P11"/>
      <text:p text:style-name="P16"/>
      <text:p text:style-name="P16"/>
      <text:p text:style-name="P16"><text:span text:style-name="T3">CONSIDERANDO QUE, O MINISTÉRIO DA SAÚDE ADVERTE PARA POSSÍVEL EPIDEMIA DE DENGUE NO ANO DE </text:span><text:span text:style-name="T4">2012</text:span><text:span text:style-name="T3"> </text:span><text:span text:style-name="T5">(ESPECIALMENTE NO PERÍODO DO VERÃO)</text:span><text:span text:style-name="T3">, ESTANDO A REGIÃO SUDESTE CLASSIFICADA EM “ALTO RISCO”, PELA INTENSIFICAÇÃO DESDE JÁ DOS TRABALHOS E CAMPANHAS DE COMBATE A DENGUE, A FIM DE PRESERVAR A SAÚDE DA POPULAÇÃO DA </text:span><text:span text:style-name="T6">RUA ALTAMIRO MARTINS DURIQUE – JARDIM OURO PRETO.</text:span></text:p>
      <text:p text:style-name="P16"><text:s/></text:p>
      <text:p text:style-name="P16"/>
      <text:p text:style-name="P16"/>
      <text:p text:style-name="P14">Sala Jean Bazet, 27 de outubro de 2011.</text:p>
      <text:p text:style-name="P14"/>
      <text:p text:style-name="P14"/>
      <text:p text:style-name="P1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8T13:10:36</meta:creation-date>
    <dc:creator>Marcos Medeiros</dc:creator>
    <dc:date>2011-10-28T13:14:23</dc:date>
    <meta:printed-by>Marcos Medeiros</meta:printed-by>
    <meta:print-date>2011-10-28T13:14:06</meta:print-date>
    <meta:editing-cycles>1</meta:editing-cycles>
    <meta:editing-duration>PT3M4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118" meta:character-count="770"/>
  </office:meta>
</office:document-meta>
</file>