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MÁRIO BINI – PRADO.</text:span></text:p>
      <text:p text:style-name="P16"><text:s/></text:p>
      <text:p text:style-name="P16"/>
      <text:p text:style-name="P16"/>
      <text:p text:style-name="P14">Sala Jean Bazet, 27 de outubro de 2011.</text:p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6:56:55</meta:creation-date>
    <dc:creator>Marcos Medeiros</dc:creator>
    <dc:date>2011-10-27T17:00:31</dc:date>
    <meta:printed-by>Marcos Medeiros</meta:printed-by>
    <meta:print-date>2011-10-27T17:00:27</meta:print-date>
    <meta:editing-cycles>1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5" meta:character-count="744"/>
  </office:meta>
</office:document-meta>
</file>