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295</text:span><text:span text:style-name="T5">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ANNA SARTORE- CATARCIONE - VARGINHA”.</text:span></text:p>
      <text:p text:style-name="P15"/>
      <text:p text:style-name="P15"/>
      <text:p text:style-name="P16">JUSTIFICATIVA: O pleito em questão é importante e necessário, <text:s/>devido a grande quantidade de mat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01 Nov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11-01T15:53:53</dc:date>
    <meta:print-date>2011-11-01T15:52:52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0" meta:character-count="686"/>
  </office:meta>
</office:document-meta>
</file>