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293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DESOBSTRUÇÃO DOS BUEIROS DA RUA CORONEL ZAMITH – BAIRRO YPÚ</text:p>
      <text:p text:style-name="P15"/>
      <text:p text:style-name="P15"/>
      <text:p text:style-name="P15">JUSTIFICATIVA: <text:span text:style-name="T6">O pleito em tela e de grande importância tendo em vista que <text:s text:c="2"/>os bueiros encontram-se <text:s/>entupidos necessitando assim de reparos 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01 <text:s/>de Novembr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11-01T15:48:12</dc:date>
    <meta:print-date>2011-11-01T15:46:06</meta:print-date>
    <meta:editing-cycles>3</meta:editing-cycles>
    <meta:editing-duration>PT20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8" meta:character-count="708"/>
  </office:meta>
</office:document-meta>
</file>